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563in" fo:line-height="150%" fo:text-align="center" style:justify-single-word="false" fo:orphans="2" fo:widows="2"/>
    </style:style>
    <style:style style:name="P2" style:family="paragraph" style:parent-style-name="Standard">
      <style:paragraph-properties fo:line-height="150%" fo:text-align="start" style:justify-single-word="false" fo:orphans="2" fo:widows="2"/>
      <style:text-properties fo:font-variant="normal" fo:text-transform="none" fo:color="#000000" style:font-name="Times New Roman1" fo:font-size="9.75pt" fo:letter-spacing="normal" fo:font-style="normal" fo:font-weight="normal" style:font-name-asian="Times New Roman1" style:font-size-asian="9.75pt" style:font-style-asian="normal" style:font-weight-asian="normal" style:font-name-complex="Times New Roman1" style:font-size-complex="9.7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line-height="150%" fo:text-align="start" style:justify-single-word="false" fo:orphans="2" fo:widows="2" fo:text-indent="0in" style:auto-text-indent="false"/>
      <style:text-properties fo:font-variant="normal" fo:text-transform="none" fo:color="#000000" style:font-name="Times New Roman1" fo:font-size="9.75pt" fo:letter-spacing="normal" fo:font-style="normal" fo:font-weight="normal"/>
    </style:style>
    <style:style style:name="T1" style:family="text">
      <style:text-properties style:font-name="Arial Black" fo:font-size="14pt"/>
    </style:style>
    <style:style style:name="T2" style:family="text">
      <style:text-properties fo:color="#000000" style:font-name="Arial Black" fo:font-size="14pt"/>
    </style:style>
    <style:style style:name="T3" style:family="text">
      <style:text-properties fo:color="#ff0066" style:font-name="Arial Black" fo:font-size="14pt"/>
    </style:style>
    <style:style style:name="T4" style:family="text">
      <style:text-properties fo:font-variant="normal" fo:text-transform="none" fo:color="#ff0066" style:font-name="Arial Black" fo:font-size="14pt" fo:letter-spacing="normal" fo:font-style="normal" fo:font-weight="normal"/>
    </style:style>
    <style:style style:name="T5" style:family="text">
      <style:text-properties fo:font-variant="normal" fo:text-transform="none" fo:color="#ff0066" fo:letter-spacing="normal"/>
    </style:style>
    <style:style style:name="T6" style:family="text">
      <style:text-properties fo:font-variant="normal" fo:text-transform="none" style:font-name="Arial Black" fo:font-size="14pt" fo:letter-spacing="normal" fo:font-style="normal" fo:font-weight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color="#000000" style:font-name="Arial Black" fo:font-size="14pt" fo:letter-spacing="normal" fo:font-style="normal" fo:font-weight="normal"/>
    </style:style>
    <style:style style:name="T9" style:family="text">
      <style:text-properties fo:font-variant="normal" fo:text-transform="none" fo:color="#000000" fo:letter-spacing="normal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021 Pricing List</text:p>
      <text:p text:style-name="P6"/>
      <text:p text:style-name="P3">Effective 4/5/2021</text:p>
      <text:p text:style-name="P6"/>
      <text:p text:style-name="P5">8' Post Install <text:s text:c="8"/>$24.00</text:p>
      <text:p text:style-name="P5"/>
      <text:p text:style-name="P5">10' Post Install <text:s text:c="6"/>$25.50</text:p>
      <text:p text:style-name="P5"/>
      <text:p text:style-name="P5">12' Post Install <text:s text:c="6"/>$27.50</text:p>
      <text:p text:style-name="P5"/>
      <text:p text:style-name="P5">Post Removal <text:s text:c="8"/>$15.00</text:p>
      <text:p text:style-name="P5"/>
      <text:p text:style-name="P5">Repair Charge <text:s text:c="7"/>$15.00</text:p>
      <text:p text:style-name="P5"/>
      <text:p text:style-name="P5">Lost Post <text:s text:c="15"/>$39.95</text:p>
      <text:p text:style-name="P5"/>
      <text:p text:style-name="P5">*** Additional Trip Charge***</text:p>
      <text:p text:style-name="Standard"><text:span text:style-name="Strong_20_Emphasis"><text:span text:style-name="T2">Includes, but not limited to, pick ups or deliveries </text:span></text:span><text:span text:style-name="Strong_20_Emphasis"><text:span text:style-name="T8">to office,change out of panel, riders, additional trips </text:span></text:span><text:span text:style-name="Strong_20_Emphasis"><text:span text:style-name="T9"> </text:span></text:span><text:span text:style-name="Strong_20_Emphasis"><text:span text:style-name="T8">to properties due to gate access, incorrect address information, etc***</text:span></text:span></text:p>
      <text:section text:style-name="Sect1" text:name="sbar-rt-sitet">
        <text:section text:style-name="Sect1" text:name="comp233047">
          <text:p text:style-name="P2"/>
        </text:section>
        <text:section text:style-name="Sect1" text:name="comp246332">
          <text:p text:style-name="P2"/>
        </text:section>
      </text:section>
      <text:section text:style-name="Sect1" text:name="sbar-rt-page">
        <text:p text:style-name="P7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yle greathouse</meta:initial-creator>
    <meta:creation-date>2021-04-04T14:04:46.61</meta:creation-date>
    <meta:document-statistic meta:table-count="0" meta:image-count="0" meta:object-count="0" meta:page-count="1" meta:paragraph-count="11" meta:word-count="57" meta:character-count="419"/>
    <dc:date>2021-04-04T14:17:40.08</dc:date>
    <dc:creator>gayle greathouse</dc:creator>
    <meta:editing-duration>PT12M54S</meta:editing-duration>
    <meta:editing-cycles>1</meta:editing-cycles>
    <meta:generator>OpenOffice/4.1.7$Win32 OpenOffice.org_project/417m1$Build-9800</meta:generator>
  </office:meta>
</office:document-meta>
</file>